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86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8601</text:p>
          </table:table-cell>
          <table:table-cell table:style-name="ce1" office:value-type="string" calcext:value-type="string">
            <text:p>foaf:Organization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8007</text:p>
          </table:table-cell>
          <table:table-cell table:style-name="ce1" office:value-type="string" calcext:value-type="string">
            <text:p>bibo:LegalDocumen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8004</text:p>
          </table:table-cell>
          <table:table-cell table:style-name="ce1" office:value-type="string" calcext:value-type="string">
            <text:p>bibo:Documen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8003</text:p>
          </table:table-cell>
          <table:table-cell table:style-name="ce1" office:value-type="string" calcext:value-type="string">
            <text:p>bibo:Documen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997</text:p>
          </table:table-cell>
          <table:table-cell table:style-name="ce1" office:value-type="string" calcext:value-type="string">
            <text:p>bibo:LegalDocumen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9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8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8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8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8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8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8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8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8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8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8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8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8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077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9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9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9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06</text:p>
          </table:table-cell>
          <table:table-cell table:style-name="ce1" office:value-type="string" calcext:value-type="string">
            <text:p>bibo:LegalDocumen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8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453</text:p>
          </table:table-cell>
          <table:table-cell table:style-name="ce1" office:value-type="string" calcext:value-type="string">
            <text:p>bibo:Repor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4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4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2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1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21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9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7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5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3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collections.ubcic.bc.ca/s/fndds/item/112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6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4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4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4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4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4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4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4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4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ubcic.bc.ca/s/fndds/item/10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3:57+00:00</meta:creation-date>
    <dc:date>2025-04-22T12:53:57+00:00</dc:date>
  </office:meta>
</office:document-meta>
</file>